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2D3800000AA6EA6D8949.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ymbol" svg:font-family="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998cm" fo:text-indent="1cm" style:auto-text-indent="false"/>
      <style:text-properties fo:font-size="10pt" fo:font-weight="normal"/>
    </style:style>
    <style:style style:name="P2"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P3"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P4"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P5" style:family="paragraph" style:parent-style-name="Text_20_body">
      <style:paragraph-properties fo:margin-top="0cm" fo:margin-bottom="0cm" fo:text-align="center" style:justify-single-word="false"/>
      <style:text-properties style:font-name="Arial" fo:font-size="9pt" style:font-size-asian="9pt" style:font-size-complex="9pt"/>
    </style:style>
    <style:style style:name="P6" style:family="paragraph" style:parent-style-name="Text_20_body">
      <style:paragraph-properties fo:margin-top="0cm" fo:margin-bottom="0cm" fo:text-align="center" style:justify-single-word="false"/>
      <style:text-properties style:font-name="Arial" fo:font-size="8pt" style:font-size-asian="8pt" style:font-size-complex="8pt"/>
    </style:style>
    <style:style style:name="P7" style:family="paragraph" style:parent-style-name="Standard">
      <style:paragraph-properties fo:text-align="justify" style:justify-single-word="false" style:text-autospace="none"/>
      <style:text-properties fo:color="#000000" style:font-name="Arial1" fo:font-size="10pt" style:font-name-asian="Arial1" style:font-size-asian="10pt" style:font-name-complex="Arial1" style:font-size-complex="10pt"/>
    </style:style>
    <style:style style:name="P8" style:family="paragraph" style:parent-style-name="Standard">
      <style:paragraph-properties fo:text-align="justify" style:justify-single-word="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9" style:family="paragraph" style:parent-style-name="Standard">
      <style:paragraph-properties fo:text-align="justify" style:justify-single-word="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paragraph-properties fo:text-align="justify" style:justify-single-word="false" style:text-autospace="none"/>
      <style:text-properties fo:color="#000000"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11" style:family="paragraph" style:parent-style-name="Standard">
      <style:paragraph-properties fo:text-align="justify" style:justify-single-word="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2" style:family="paragraph" style:parent-style-name="Standard">
      <style:paragraph-properties fo:text-align="justify" style:justify-single-word="false" style:text-autospace="none"/>
      <style:text-properties fo:color="#000000" style:font-name="Arial1" fo:font-size="11pt" fo:font-weight="normal" style:font-name-asian="Arial1" style:font-size-asian="11pt" style:font-weight-asian="normal" style:font-name-complex="Arial1" style:font-size-complex="11pt" style:font-weight-complex="normal"/>
    </style:style>
    <style:style style:name="P13" style:family="paragraph" style:parent-style-name="Standard">
      <style:paragraph-properties fo:text-align="justify" style:justify-single-word="false" style:text-autospace="none"/>
      <style:text-properties fo:color="#000000"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14" style:family="paragraph" style:parent-style-name="Standard">
      <style:paragraph-properties fo:text-align="justify" style:justify-single-word="false" style:text-autospace="none"/>
      <style:text-properties fo:color="#000000" style:font-name="Arial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15" style:family="paragraph" style:parent-style-name="Standard">
      <style:paragraph-properties fo:text-align="center" style:justify-single-word="false"/>
      <style:text-properties fo:color="#000000" style:font-name="Arial1" fo:font-size="13pt" style:text-underline-style="none" fo:font-weight="bold" style:font-name-asian="Arial1" style:font-size-asian="13pt" style:font-weight-asian="bold" style:font-name-complex="Arial1" style:font-size-complex="13pt" style:font-weight-complex="bold"/>
    </style:style>
    <style:style style:name="P16" style:family="paragraph" style:parent-style-name="Standard">
      <style:paragraph-properties fo:text-align="justify" style:justify-single-word="false"/>
      <style:text-properties fo:color="#000000" style:font-name="Arial1" fo:font-size="13pt" style:text-underline-style="none" fo:font-weight="bold" style:font-name-asian="Arial1" style:font-size-asian="13pt" style:font-weight-asian="bold" style:font-name-complex="Arial1" style:font-size-complex="13pt" style:font-weight-complex="bold"/>
    </style:style>
    <style:style style:name="P17" style:family="paragraph" style:parent-style-name="Standard">
      <style:paragraph-properties fo:text-align="justify" style:justify-single-word="false"/>
      <style:text-properties fo:color="#000000" style:font-name="Arial1" fo:font-size="13pt" fo:font-weight="bold" style:font-name-asian="Arial1" style:font-size-asian="13pt" style:font-weight-asian="bold" style:font-name-complex="Arial1" style:font-size-complex="13pt" style:font-weight-complex="bold"/>
    </style:style>
    <style:style style:name="P18" style:family="paragraph" style:parent-style-name="Standard">
      <style:paragraph-properties fo:text-align="justify" style:justify-single-word="false" style:text-autospace="none"/>
      <style:text-properties fo:color="#000000" style:font-name="Arial1" fo:font-size="13pt" fo:font-weight="bold" style:font-name-asian="Arial1" style:font-size-asian="13pt" style:font-weight-asian="bold" style:font-name-complex="Arial1" style:font-size-complex="13pt" style:font-weight-complex="bold"/>
    </style:style>
    <style:style style:name="P19" style:family="paragraph" style:parent-style-name="Standard">
      <style:paragraph-properties fo:text-align="justify" style:justify-single-word="false" style:text-autospace="none"/>
      <style:text-properties fo:color="#000000" style:font-name="Times New Roman1" fo:font-size="8pt" style:font-name-asian="Times New Roman1" style:font-size-asian="8pt" style:font-name-complex="Times New Roman1" style:font-size-complex="8pt"/>
    </style:style>
    <style:style style:name="P20" style:family="paragraph" style:parent-style-name="Standard">
      <style:paragraph-properties fo:text-align="justify" style:justify-single-word="false" style:text-autospace="none"/>
      <style:text-properties style:font-name="Arial1" fo:font-size="11pt" style:font-name-asian="Arial1" style:font-size-asian="11pt" style:font-name-complex="Arial1" style:font-size-complex="11pt"/>
    </style:style>
    <style:style style:name="P21" style:family="paragraph" style:parent-style-name="Standard">
      <style:paragraph-properties fo:text-align="justify" style:justify-single-word="false" style:text-autospace="none"/>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22" style:family="paragraph" style:parent-style-name="Standard">
      <style:paragraph-properties fo:text-align="justify" style:justify-single-word="false" style:text-autospace="none"/>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23" style:family="paragraph" style:parent-style-name="Standard">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24" style:family="paragraph" style:parent-style-name="Standard">
      <style:paragraph-properties fo:text-align="justify" style:justify-single-word="false" style:text-autospace="none"/>
      <style:text-properties style:font-name="Arial1"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P25" style:family="paragraph" style:parent-style-name="Standard">
      <style:paragraph-properties fo:text-align="justify" style:justify-single-word="false" style:text-autospace="none"/>
      <style:text-properties style:font-name="Times New Roman1" fo:font-size="8pt" style:font-name-asian="Times New Roman1" style:font-size-asian="8pt" style:font-name-complex="Times New Roman1" style:font-size-complex="8pt"/>
    </style:style>
    <style:style style:name="P26" style:family="paragraph" style:parent-style-name="Standard">
      <style:paragraph-properties fo:text-align="justify" style:justify-single-word="false" style:text-autospace="none"/>
      <style:text-properties style:font-name="Arial" fo:font-size="11pt" fo:font-weight="bold" style:font-name-asian="Times New Roman1" style:font-size-asian="11pt" style:font-weight-asian="bold" style:font-name-complex="Times New Roman1" style:font-size-complex="11pt" style:font-weight-complex="bold"/>
    </style:style>
    <style:style style:name="P27" style:family="paragraph" style:parent-style-name="Standard">
      <style:paragraph-properties fo:text-align="justify"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28" style:family="paragraph" style:parent-style-name="Standard">
      <style:paragraph-properties fo:text-align="center"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29" style:family="paragraph" style:parent-style-name="Standard">
      <style:paragraph-properties fo:text-align="justify" style:justify-single-word="false" style:text-autospace="none"/>
      <style:text-properties style:font-name="Arial" fo:font-size="11pt" style:font-name-asian="Arial1" style:font-size-asian="11pt" style:font-name-complex="Arial1" style:font-size-complex="11pt"/>
    </style:style>
    <style:style style:name="P30" style:family="paragraph" style:parent-style-name="Standard">
      <style:paragraph-properties fo:text-align="justify" style:justify-single-word="false" style:text-autospace="none"/>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31" style:family="paragraph" style:parent-style-name="Standard">
      <style:paragraph-properties fo:text-align="justify" style:justify-single-word="false" style:text-autospace="none"/>
      <style:text-properties style:font-name="Arial" fo:font-size="12pt" fo:font-weight="bold" style:font-name-asian="Arial1" style:font-size-asian="12pt" style:font-weight-asian="bold" style:font-name-complex="Arial1" style:font-size-complex="12pt" style:font-weight-complex="bold"/>
    </style:style>
    <style:style style:name="P32" style:family="paragraph" style:parent-style-name="Standard">
      <style:paragraph-properties fo:text-align="center" style:justify-single-word="false" style:text-autospace="none"/>
      <style:text-properties style:font-name="Arial" fo:font-size="12pt" fo:font-weight="bold" style:font-name-asian="Arial1" style:font-size-asian="12pt" style:font-weight-asian="bold" style:font-name-complex="Arial1" style:font-size-complex="12pt" style:font-weight-complex="bold"/>
    </style:style>
    <style:style style:name="P33" style:family="paragraph" style:parent-style-name="Standard">
      <style:paragraph-properties fo:text-align="justify" style:justify-single-word="false" style:text-autospace="none"/>
    </style:style>
    <style:style style:name="P34" style:family="paragraph" style:parent-style-name="Standard" style:list-style-name="L1">
      <style:paragraph-properties fo:text-align="justify" style:justify-single-word="false" style:text-autospace="none"/>
    </style:style>
    <style:style style:name="P35" style:family="paragraph" style:parent-style-name="Standard" style:list-style-name="L1">
      <style:paragraph-properties fo:text-align="justify" style:justify-single-word="false" style:text-autospace="none"/>
      <style:text-properties fo:color="#000000" style:font-name="Arial1" fo:font-size="11pt" style:font-name-asian="Arial1" style:font-size-asian="11pt" style:font-name-complex="Arial1" style:font-size-complex="11pt"/>
    </style:style>
    <style:style style:name="P36" style:family="paragraph" style:parent-style-name="Standard" style:list-style-name="L3">
      <style:paragraph-properties fo:text-align="justify" style:justify-single-word="false" style:text-autospace="none"/>
      <style:text-properties fo:color="#000000" style:font-name="Arial1" fo:font-size="11pt" style:font-name-asian="Arial1" style:font-size-asian="11pt" style:font-name-complex="Arial1" style:font-size-complex="11pt"/>
    </style:style>
    <style:style style:name="P37" style:family="paragraph" style:parent-style-name="Standard" style:list-style-name="L2">
      <style:paragraph-properties fo:text-align="justify" style:justify-single-word="false" style:text-autospace="none"/>
      <style:text-properties fo:color="#000000"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38" style:family="paragraph" style:parent-style-name="Standard">
      <style:paragraph-properties fo:text-align="justify" style:justify-single-word="false" style:text-autospace="none"/>
      <style:text-properties fo:color="#000000"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39" style:family="paragraph" style:parent-style-name="Standard">
      <style:paragraph-properties fo:text-align="justify" style:justify-single-word="false" style:text-autospace="none"/>
      <style:text-properties fo:color="#000000"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40" style:family="paragraph" style:parent-style-name="Standard" style:list-style-name="L2">
      <style:paragraph-properties fo:text-align="justify" style:justify-single-word="false" style:text-autospace="none"/>
      <style:text-properties style:font-name="Arial1" fo:font-size="9pt" fo:font-style="normal" fo:font-weight="normal" style:font-name-asian="Arial1" style:font-size-asian="9pt" style:font-style-asian="normal" style:font-weight-asian="normal" style:font-name-complex="Arial1" style:font-size-complex="9pt" style:font-style-complex="normal" style:font-weight-complex="normal"/>
    </style:style>
    <style:style style:name="P41" style:family="paragraph" style:parent-style-name="Standard">
      <style:paragraph-properties fo:text-align="justify" style:justify-single-word="false" style:text-autospace="none"/>
      <style:text-properties style:font-name="Arial" fo:font-size="11pt" fo:font-weight="bold" style:font-name-asian="Times New Roman1" style:font-size-asian="11pt" style:font-weight-asian="bold" style:font-name-complex="Times New Roman1" style:font-size-complex="11pt" style:font-weight-complex="bold"/>
    </style:style>
    <style:style style:name="P42" style:family="paragraph" style:parent-style-name="Standard" style:list-style-name="L4">
      <style:paragraph-properties fo:text-align="justify" style:justify-single-word="false" style:text-autospace="none"/>
      <style:text-properties style:font-name="Arial" fo:font-size="11pt" style:font-name-asian="Arial1" style:font-size-asian="11pt" style:font-name-complex="Arial1" style:font-size-complex="11pt"/>
    </style:style>
    <style:style style:name="T1" style:family="text">
      <style:text-properties style:font-name="Arial" fo:font-size="10pt" fo:font-weight="normal" style:font-size-asian="10pt" style:font-size-complex="10pt"/>
    </style:style>
    <style:style style:name="T2" style:family="text">
      <style:text-properties fo:font-variant="small-caps" style:font-name="Arial" fo:font-size="10pt" fo:font-weight="normal" style:font-size-asian="10pt" style:font-size-complex="10pt"/>
    </style:style>
    <style:style style:name="T3" style:family="text">
      <style:text-properties style:text-underline-style="none"/>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normal" style:font-size-asian="11pt" style:font-weight-asian="normal" style:font-size-complex="11pt" style:font-weight-complex="normal"/>
    </style:style>
    <style:style style:name="T7" style:family="text">
      <style:text-properties style:font-name="Symbol" fo:font-size="11pt" style:font-name-asian="Symbol" style:font-size-asian="11pt" style:font-name-complex="Symbol" style:font-size-complex="11pt"/>
    </style:style>
    <style:style style:name="T8" style:family="text">
      <style:text-properties fo:color="#000000"/>
    </style:style>
    <style:style style:name="T9"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color="#000000" fo:font-size="11pt" style:font-size-asian="11pt" style:font-size-complex="11pt"/>
    </style:style>
    <style:style style:name="T12" style:family="text">
      <style:text-properties fo:color="#000000" style:font-name="Arial1" fo:font-size="11pt" style:font-name-asian="Arial1" style:font-size-asian="11pt" style:font-name-complex="Arial1" style:font-size-complex="11pt"/>
    </style:style>
    <style:style style:name="T13" style:family="text">
      <style:text-properties fo:color="#000000"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4" style:family="text">
      <style:text-properties fo:color="#000000" style:font-name="Arial1" fo:font-size="13pt" style:font-size-asian="13pt" style:font-size-complex="13pt"/>
    </style:style>
    <style:style style:name="T15" style:family="text">
      <style:text-properties fo:color="#000000" style:font-name="Symbol" fo:font-size="11pt" style:font-name-asian="Symbol" style:font-size-asian="11pt" style:font-name-complex="Symbol" style:font-size-complex="11pt"/>
    </style:style>
    <style:style style:name="T16" style:family="text">
      <style:text-properties fo:color="#000000"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weight="bold" style:font-weight-asian="bold" style:font-weight-complex="bold"/>
    </style:style>
    <style:style style:name="T20" style:family="text">
      <style:text-properties style:use-window-font-color="true" fo:font-size="13pt" fo:font-weight="bold" style:font-size-asian="13pt" style:font-weight-asian="bold" style:font-size-complex="13pt" style:font-weight-complex="bold"/>
    </style:style>
    <style:style style:name="T21" style:family="text">
      <style:text-properties style:use-window-font-color="true" style:font-name="Arial1" fo:font-size="10pt" fo:font-style="italic" style:font-name-asian="Arial1" style:font-size-asian="10pt" style:font-style-asian="italic" style:font-name-complex="Arial1" style:font-size-complex="10pt" style:font-style-complex="italic"/>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weight="normal" style:font-weight-asian="normal" style:font-weight-complex="normal"/>
    </style:style>
    <style:style style:name="T2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ANIFESTAZIONE DI INTERESSE</text:p>
      <text:p text:style-name="P16"/>
      <text:p text:style-name="P17"><text:span text:style-name="T3">PER LA SELEZIONE IMPRESE DA INVITARE ALLA PROCEDURA NEGOZIATA </text:span>PER L'AFFIDAMENTO DELLA FORNITURA DI CARBURANTI (BENZINA E GASOLIO) MEDIANTE L’UTILIZZO DI FUEL CARD <text:s/>PER IL PARCO MEZZI DELL'UNIONE VALDERA</text:p>
      <text:p text:style-name="P9"/>
      <text:p text:style-name="P9">In esecuzione della Determinazione <text:span text:style-name="T24">n. 170 <text:s/>del 5.05.2015, </text:span>il Dirigente dell'Area Affari Generali, in qualità di Direttore Generale dell'Unione Valdera, <text:s/>ha approvato il presente avviso poiché intende espletare un'indagine di mercato al fine di individuare, nel rispetto dei principi di non discriminazione, parità di trattamento, proporzionalità e trasparenza, le ditte da invitare alla procedura negoziata per l'appalto della fornitura di <text:span text:style-name="T17">"Carburanti (benzina e gasolio) mediante l’utilizzo di fuel card per il proprio parco mezzi per la durata di un anno".</text:span></text:p>
      <text:p text:style-name="P8"/>
      <text:p text:style-name="P8">1. STAZIONE APPALTANTE</text:p>
      <text:p text:style-name="P9">Unione Valdera – Via Brigate Partigiane n. 4 – Pontedera (PI)</text:p>
      <text:p text:style-name="P11"/>
      <text:p text:style-name="P8"/>
      <text:p text:style-name="P8">2. OGGETTO, CONSISTENZA E DURATA DEL SERVIZIO</text:p>
      <text:p text:style-name="P7"><text:span text:style-name="T5">Oggetto della fornitura: </text:span><text:span text:style-name="T4">l'appalto ha per oggetto la fornitura dei seguenti carburanti, con utilizzo di carta magnetica di prelievo (fuel card) per il parco macchine e mezzi dell'Unione Valdera:</text:span></text:p>
      <text:p text:style-name="P7"><text:span text:style-name="T7">· </text:span><text:span text:style-name="T4">Gasolio per autotrazione (Norma E.N. 590)</text:span></text:p>
      <text:p text:style-name="P7"><text:span text:style-name="T7">· </text:span><text:span text:style-name="T4">Benzina super senza piombo (Norma E.N. 228)</text:span></text:p>
      <text:p text:style-name="P9">Le caratteristiche tecniche dei carburanti oggetto della presente selezione dovranno essere conformi a quelle previste dalle norme di legge vigenti in materia.</text:p>
      <text:p text:style-name="P7"><text:span text:style-name="T5">Consistenza dell’appalto: </text:span><text:span text:style-name="T6">la consistenza annuo è stimata sulla base del consumo registrato per l'anno 2014, pari a circa litri 17.000,00/benzina e litri 101.000,00/gasolio.</text:span></text:p>
      <text:p text:style-name="P12">La consistenza stimata sopra riportata ha carattere indicativo ed è suscettibile a scostamenti sia in aumento che in diminuzione.</text:p>
      <text:p text:style-name="P7"><text:span text:style-name="T5">Durata del servizio: </text:span><text:span text:style-name="T4">l’appalto ha durata di anni 1 (uno), a condizione che sussistano e si mantengano le condizioni economiche e giuridiche; avrà inizio a decorrere dalla data di stipula del</text:span></text:p>
      <text:p text:style-name="P9">contratto, precisando che, <text:s/>per giustificati motivi (es. eventuale interruzione di pubblico servizio quale scuolabus) <text:s/>la fornitura medesima può essere richiesta sin dalla data di aggiudicazione definitiva.</text:p>
      <text:p text:style-name="P9"/>
      <text:p text:style-name="P8">3. REQUISITI DI PARTECIPAZIONE</text:p>
      <text:p text:style-name="P9">Possono presentare domanda tutti i soggetti di cui all'art. 34 del D.lgs. 163/2006 in possesso deiseguenti requisiti:</text:p>
      <text:list xml:id="list4442578625165594260" text:style-name="L1">
        <text:list-item>
          <text:p text:style-name="P34"><text:span text:style-name="T12">requisiti di ordine generale: </text:span><text:span text:style-name="T15"><text:s/></text:span><text:span text:style-name="T12">inesistenza delle cause di esclusione della partecipazione alle gare d'appalto previste dall'art. 38 del D.lgs. 163/2006 e s.m.i.;</text:span></text:p>
        </text:list-item>
        <text:list-item>
          <text:p text:style-name="P35">Requisiti di idoneità professionale: iscrizione alla Camera di Commercio per l’oggetto sociale di esercizio del servizio di fornitura carburante come previsto dall'art. 39 <text:s/>del D.lgs. 163/2006 e s.m.i.;</text:p>
        </text:list-item>
        <text:list-item>
          <text:p text:style-name="P35">regolarità con i versamenti contributivi previsti dalla normativa vigente ai fini della regolarità <text:soft-page-break/>del DURC</text:p>
        </text:list-item>
      </text:list>
      <text:p text:style-name="P9"/>
      <text:p text:style-name="P9">L'Unione Valdera inviterà alla procedura per l'affidamento i concorrenti che abbiano dimostrato interesse facendo domanda e manifestando la disponibilità, con adesione ai contenuti e alle prescrizioni della presente.</text:p>
      <text:p text:style-name="P9">L'Unione Valdera si riserva la facoltà:</text:p>
      <text:list xml:id="list8311570469124409507" text:style-name="L2">
        <text:list-item>
          <text:p text:style-name="P37">qualora le dichiarazioni di interesse non siano in numero sufficiente o in ogni caso qualora lo ritenga necessario, di integrare l’elenco dei partecipanti da invitare con soggetti in possesso dei requisiti richiesti per la partecipazione.</text:p>
        </text:list-item>
        <text:list-item>
          <text:p text:style-name="P40"><text:span text:style-name="T11">di non dare seguito alla </text:span><text:span text:style-name="T12">procedura di gara, precisando, che nulla è dovuto ai concorrenti che ne hanno avanzato richiesta di partecipazione.</text:span></text:p>
        </text:list-item>
      </text:list>
      <text:p text:style-name="P13"/>
      <text:p text:style-name="P8">4. MODALITÀ’ INVIO DICHIARAZIONE DI MANIFESTAZIONE DI INTERESSE</text:p>
      <text:p text:style-name="P9">I soggetti interessati alla presente indagine di mercato dovranno far pervenire al Protocollo dell'Unione Valdera, esclusivamente tramite PEC – Posta Elettronica Certificata all'indirizzo <text:a xlink:type="simple" xlink:href="mailto:unionevaldera@postacert.toscana.it"><text:span text:style-name="T20">unionevaldera@postacert.toscana.it</text:span></text:a> , <text:span text:style-name="T19">entro e non oltre il 18.05.2015</text:span>, <text:s/>la manifestazione di interesse redatta come da fac-simile allegato, e sottoscritta digitalmente dal legale rappresentante. </text:p>
      <text:p text:style-name="P9">Resta inteso che la richiesta di partecipazione, non costituisce prova di possesso dei requisiti generali e speciali necessari per l’appalto della fornitura che invece dovranno essere dichiarati dall'interessato ed accertati dalla Stazione Appaltante in occasione della procedura di gara.</text:p>
      <text:p text:style-name="P8"/>
      <text:p text:style-name="P8">5. INVITO A PRESENTARE OFFERTA</text:p>
      <text:p text:style-name="P9">L'invito a presentare offerta verrà inviato a tutti gli operatori economici che, in possesso dei requisiti di cui precedente punto 3, abbiano inviato entro il termine di cui al punto 4 la dichiarazione di manifestazione di interesse.</text:p>
      <text:p text:style-name="P9">Il presente avviso, finalizzato ad una indagine di mercato, non costituisce proposta contrattuale e non vincola in alcun modo l'Unione Valdera, che sarà libera di avviare altre procedure.</text:p>
      <text:p text:style-name="P8"/>
      <text:p text:style-name="P8">Alla domanda di partecipazione alla presente indagine di mercato non dovrà essere allegata</text:p>
      <text:p text:style-name="P8">alcuna offerta economica.</text:p>
      <text:p text:style-name="P9"/>
      <text:p text:style-name="P9">Ai sensi del D.lgs. n. 196/20063 e s.m.i., si precisa che il trattamento dei dati personali ha la finalità</text:p>
      <text:p text:style-name="P9">di consentire l'accertamento della idoneità dei concorrenti e i dati dichiarati saranno utilizzati, anche con strumenti informatici, esclusivamente per l'istruttoria della domanda presentata e per le</text:p>
      <text:p text:style-name="P9">formalità ad essa connesse. I dati non verranno comunicati a terzi e saranno trattati esclusivamente per le finalità indicate nel presente avviso.</text:p>
      <text:p text:style-name="P9"/>
      <text:p text:style-name="P9">Si precisa che la successiva procedura di affidamento della fornitura sarà aggiudicata a favore del</text:p>
      <text:p text:style-name="P20"><text:span text:style-name="T8">concorrente che offrirà il prezzo più basso, </text:span><text:span text:style-name="T16">tenuto conto anche dei costi di trasferimento a carico dell'Ente, derivanti dalla struttura della rete di distribuzione.</text:span></text:p>
      <text:p text:style-name="P13">Tale prezzo, da quantificarsi come maggiore sconto in percentuale per litro di carburante rispetto allo sconto stabilito da Consip Spa nella convenzione avente per oggetto “<text:span text:style-name="T17">Fuel Card 5</text:span>” per il lotto Toscana, attualmente prorogata al 20.06.2015 e per quella “<text:span text:style-name="T17">Fuel Card 6</text:span>”, sempre per il lotto Toscana, in fase di approvazione,sempre in ragione ed in base alle presunte variazioni delle <text:soft-page-break/>convenzioni Consip Spa, dovrà essere mantenuto per tutta la durata contrattuale; pertanto, nel tempo, se varia il prezzo CONSIP in più o in meno, varierà il prezzo di fornitura, che comunque rimarrà sempre percentualmente minore di quello applicato da CONSIP.</text:p>
      <text:p text:style-name="P13"/>
      <text:p text:style-name="P14">6. ALTRE INFORMAZIONI</text:p>
      <text:p text:style-name="P13">La successiva procedura negoziata si svolgerà in modalità telematica. E' necessario pertanto per poter essere invitati alla gara, successivamente alla fase di valutazione delle manifestazioni d'interesse pervenute, essere iscritti all'indirizzario fornitori della piattaforma START Sistema Telematico Acquisti Regionale della Toscana accessibile all’indirizzo: </text:p>
      <text:p text:style-name="P33"><text:a xlink:type="simple" xlink:href="https://start.e/">https://start.e</text:a><text:span text:style-name="T13">.toscana.it/unione-valdera </text:span></text:p>
      <text:p text:style-name="P33"><text:span text:style-name="T13">Per informazioni tecniche inerenti le modalità di registrazione sul Sistema di acquisti telematici<text:line-break/>dell’Unione Valdera, è possibile rivolgersi alla Società i-Faber tel 02/8683 8415, 02 8683 8438, o<text:line-break/>all’indirizzo di posta elettronica </text:span><text:a xlink:type="simple" xlink:href="mailto:infopleiade@i-faber.com">infopleiade@i-faber.com</text:a></text:p>
      <text:p text:style-name="P13"><text:line-break/>Gli operatori economici che intendono partecipare all’appalto dovranno altresì essere in possesso di un certificato di firma digitale in corso di validità rilasciato da un organismo incluso nell’elenco<text:line-break/>pubblico dei certificatori, previsto dall’articolo 29, comma 1 del DLGS 7 marzo 2005 n. 82 tenuto<text:line-break/>dal DigitPA, nonché del relativo software per la visualizzazione e la firma dei documenti digitali. E’<text:line-break/>necessario un lettore di smart card. </text:p>
      <text:p text:style-name="P10"/>
      <text:p text:style-name="P23"><text:span text:style-name="T9">Per informazioni</text:span><text:span text:style-name="T10">:</text:span></text:p>
      <text:p text:style-name="P11">Segreteria Generale e della Direzione – Corsi Elena (tel. 0587-299.573 – e.corsi@unione.valdera.pi.it)</text:p>
      <text:p text:style-name="P10"/>
      <text:p text:style-name="P10">Pubblicazione:</text:p>
      <text:p text:style-name="P9">Il presente avviso, compresa l’istanza di partecipazione è pubblicato:</text:p>
      <text:list xml:id="list5999111959579973475" text:style-name="L3">
        <text:list-item>
          <text:p text:style-name="P36">sul sito dell'Unione Valdera (link http://www.unione.valdera.pi.it/), sezione “Bandi ed avvisi pubblici – Bandi di gara” e nella sezione “Amministrazione Trasparente – Bandi gara e contratti – Avvisi, bandi ed inviti”</text:p>
        </text:list-item>
        <text:list-item>
          <text:p text:style-name="P36">all'albo pretorio on-line sino al temine indicato al punto 4 (link http://159.213.141.217/publishing/AP/index.do?org=unione)</text:p>
          <text:p text:style-name="P36"/>
        </text:list-item>
      </text:list>
      <text:p text:style-name="P22">ALLEGATI</text:p>
      <text:p text:style-name="P21">- Modulo di manifestazione d’interesse</text:p>
      <text:p text:style-name="P19"/>
      <text:p text:style-name="P9"/>
      <text:p text:style-name="P9"><text:tab/><text:tab/><text:tab/><text:tab/><text:tab/><text:tab/><text:tab/><text:tab/><text:span text:style-name="T18">Il Dirigente dell'Area Affari Generali</text:span></text:p>
      <text:p text:style-name="P10"><text:tab/><text:tab/><text:tab/><text:tab/><text:tab/><text:tab/><text:tab/><text:tab/> <text:s text:c="2"/>Giovanni Forte/ArubaPEC Spa</text:p>
      <text:p text:style-name="P10"/>
      <text:p text:style-name="P24"/>
      <text:p text:style-name="P25"/>
      <text:p text:style-name="P25"/>
      <text:p text:style-name="P25"/>
      <text:p text:style-name="P25"/>
      <text:p text:style-name="P25"/>
      <text:p text:style-name="P25"/>
      <text:p text:style-name="P25"/>
      <text:p text:style-name="P25"/>
      <text:p text:style-name="P26"><text:soft-page-break/><text:tab/><text:tab/><text:tab/><text:tab/><text:tab/><text:tab/><text:tab/><text:tab/>All'UNIONE VALDERA</text:p>
      <text:p text:style-name="P26"><text:tab/><text:tab/><text:tab/><text:tab/><text:tab/><text:tab/><text:tab/><text:tab/>Area Affari Generali</text:p>
      <text:p text:style-name="P26"><text:tab/><text:tab/><text:tab/><text:tab/><text:tab/><text:tab/><text:tab/><text:tab/>Segreteria generale e della direzione</text:p>
      <text:p text:style-name="P26"><text:tab/><text:tab/><text:tab/><text:tab/><text:tab/><text:tab/><text:tab/><text:tab/>Via Brigate Partigiane, 4</text:p>
      <text:p text:style-name="P26"><text:tab/><text:tab/><text:tab/><text:tab/><text:tab/><text:tab/><text:tab/><text:tab/>Pontedera (PI)</text:p>
      <text:p text:style-name="P26"><text:tab/><text:tab/><text:tab/><text:tab/><text:tab/><text:tab/><text:tab/><text:tab/></text:p>
      <text:p text:style-name="P26"><text:span text:style-name="T22">Invio tramite PEC all'indirizzo “ </text:span><text:a xlink:type="simple" xlink:href="mailto:unionevaldera@postacert.toscana.it">unionevaldera@postacert.toscana.it</text:a><text:span text:style-name="T21">”</text:span></text:p>
      <text:p text:style-name="P27"/>
      <text:p text:style-name="P32">ISTANZA PER MANIFESTAZIONE D’INTERESSE E CONTESTUALE DICHIARAZIONE EX ARTT. 46 e 47 D.P.R. n. 445/2000 e s.m.i. </text:p>
      <text:p text:style-name="P31"/>
      <text:p text:style-name="P31">OGGETTO:PROCEDURA NEGOZIATA PER L'AFFIDAMENTO <text:span text:style-name="T14">DELLA FORNITURA DI CARBURANTI (BENZINA E GASOLIO) MEDIANTE L’UTILIZZO DI FUEL CARD <text:s/>PER IL PARCO MEZZI DELL'UNIONE VALDERA</text:span></text:p>
      <text:p text:style-name="P18"/>
      <text:p text:style-name="P29">ll/ la sottoscritto/a ________________________________________________________________</text:p>
      <text:p text:style-name="P29">nato/a ________________________________________________ il_______________________</text:p>
      <text:p text:style-name="P29">Codice fiscale ___________________________________________________________________</text:p>
      <text:p text:style-name="P29">residente a _________________________________________ Via ________________________</text:p>
      <text:p text:style-name="P29">Nella sua qualità di _______________________________________________________________</text:p>
      <text:p text:style-name="P29">Della Ditta______________________________________________________________________</text:p>
      <text:p text:style-name="P29">Con sede in_____________________________________________________________________</text:p>
      <text:p text:style-name="P29">Telefono _______________________________________ telefax _________________________</text:p>
      <text:p text:style-name="P29">E-mail _______________________________________ P.E.C. ___________________________</text:p>
      <text:p text:style-name="P29">Con codice fiscale /Part. IVA N°_____________________________________________________</text:p>
      <text:p text:style-name="P29">preso atto di tutte le condizioni previste nell'avviso di manifestazione di interesse pubblicato dall'Unione Valdera e approvato con determinazione del Dirigente Area Affari Generali <text:span text:style-name="T24">n. 170 del 5.05.2015, </text:span></text:p>
      <text:p text:style-name="P28">MANIFESTA IL PROPRIO INTERESSE</text:p>
      <text:p text:style-name="P29">a partecipare alla procedura per l'affidamento della fornitura citata in oggetto.</text:p>
      <text:p text:style-name="P29"/>
      <text:p text:style-name="P29">A tal fine, ai sensi del D.P.R. 445/2000, consapevole delle sanzioni penali ivi previste per le ipotesi</text:p>
      <text:p text:style-name="P29">di falsità in atti e dichiarazioni mendaci ivi indicate,</text:p>
      <text:p text:style-name="P28">D I C H I A R A</text:p>
      <text:list xml:id="list860040666614282437" text:style-name="L4">
        <text:list-item>
          <text:p text:style-name="P42">di non trovarsi in alcuna delle cause di esclusione di cui all'art. 38 del D.lgs. 163/2006 e s.m.i.;</text:p>
        </text:list-item>
        <text:list-item>
          <text:p text:style-name="P42">di possedere i requisiti di idoneità professionale art. 39 del D. Lgs. n. 163/2006 e s.m.i. E di possedere iscrizione alla Camera di commercio per l'oggetto sociale di esercizio del servizio di fornitura carburante oggetto dell'appalto.</text:p>
        </text:list-item>
        <text:list-item>
          <text:p text:style-name="P42">Di essere in regola con i versamenti contributivi previsti dalla normativa vigente ai fini della regolarità del DURC</text:p>
        </text:list-item>
      </text:list>
      <text:p text:style-name="P30">Firmato digitalmente,</text:p>
      <text:p text:style-name="P30"><text:tab/><text:tab/><text:tab/><text:tab/><text:tab/><text:tab/><text:tab/>Il Dichiarante legale rappresentante</text:p>
      <text:p text:style-name="P30"><text:tab/><text:tab/><text:tab/><text:tab/><text:tab/><text:tab/><text:tab/> <text:s text:c="6"/>(<text:span text:style-name="T23">indicare nome e cogno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ymbol" svg:font-family="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998cm" fo:text-indent="1cm" style:auto-text-indent="false"/>
      <style:text-properties fo:font-size="10pt" fo:font-weight="normal"/>
    </style:style>
    <style:style style:name="MP2"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MP3"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MP4"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MP5" style:family="paragraph" style:parent-style-name="Text_20_body">
      <style:paragraph-properties fo:margin-top="0cm" fo:margin-bottom="0cm" fo:text-align="center" style:justify-single-word="false"/>
      <style:text-properties style:font-name="Arial" fo:font-size="9pt" style:font-size-asian="9pt" style:font-size-complex="9pt"/>
    </style:style>
    <style:style style:name="MP6" style:family="paragraph" style:parent-style-name="Text_20_body">
      <style:paragraph-properties fo:margin-top="0cm" fo:margin-bottom="0cm" fo:text-align="center" style:justify-single-word="false"/>
      <style:text-properties style:font-name="Arial" fo:font-size="8pt" style:font-size-asian="8pt" style:font-size-complex="8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2" text:anchor-type="paragraph" svg:x="3.722cm" svg:y="0.067cm" svg:width="9.185cm" svg:height="1.669cm" draw:z-index="3"><draw:image xlink:href="Pictures/2000000700002D3800000AA6EA6D8949.svm" xlink:type="simple" xlink:show="embed" xlink:actuate="onLoad"/></draw:frame> </text:p>
        <text:p text:style-name="MP1"/>
        <text:p text:style-name="MP1"/>
        <text:p text:style-name="MP2"><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Chianni, Lajatico, Palaia, Peccioli, Ponsacco, Pontedera, S. Maria a Monte, Terricciola</text:span></text:p>
        <text:p text:style-name="MP3"/>
        <text:p text:style-name="MP4">Zona Valdera</text:p>
        <text:p text:style-name="MP5">Provincia di Pisa</text:p>
      </style:header>
      <style:footer>
        <text:p text:style-name="MP6">Sede legale: Via Brigate Partigiane n. 4 – 56025 PONTEDERA (PI)</text:p>
        <text:p text:style-name="MP6">Tel. Centralino 0587-299.560 – Fax 0587-292.771</text:p>
        <text:p text:style-name="MP6">C.F./P.IVA 01897660500 – internet: http://www.unione.valdera.pi.it/</text:p>
        <text:p text:style-name="MP6">e-mail: info@unione.valdera.pi.it  - PEC: unionevaldera@postacert.toscana.i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6T12:38:17.81</meta:creation-date>
    <meta:editing-duration>PT5H39M52S</meta:editing-duration>
    <meta:editing-cycles>33</meta:editing-cycles>
    <meta:generator>OpenOffice.org/3.4.1$Win32 OpenOffice.org_project/341m1$Build-9593</meta:generator>
    <dc:date>2015-05-05T12:03:39.29</dc:date>
    <meta:document-statistic meta:table-count="0" meta:image-count="1" meta:object-count="0" meta:page-count="4" meta:paragraph-count="91" meta:word-count="1406" meta:character-count="10594"/>
  </office:meta>
</office:document-meta>
</file>